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eeburgerdijk ter hoogte van de Voorboez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hekwerk langs de Zeeburgerdijk, ter hoogte van de Voorboezem</text:p>
            <text:p text:style-name="common-al">Besluit: verleend</text:p>
            <text:p text:style-name="common-al">Besluit verzonden op: 19-05-2025</text:p>
            <text:p text:style-name="common-al">Zaakadres: Zeeburgerdijk ter hoogte van de Voorboezem</text:p>
            <text:p text:style-name="common-al">Zaaknummer: Z2025-011049</text:p>
            <text:p text:style-name="common-al">DSO-nummer: 20250313012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1049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82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2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2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049</meta:user-defined>
    <meta:user-defined meta:name="DCTERMS.abstract">het plaatsen van een hekwerk langs de Zeeburgerdijk, ter hoogte van de Voorboez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eeburgerdijk ter hoogte van de Voorboeze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828</meta:user-defined>
    <meta:user-defined meta:name="OVERHEIDop.GmbID/DC.identifier">gmb-2025-224828</meta:user-defined>
    <meta:user-defined meta:name="OVERHEIDop.versieInformatie"/>
  </office:meta>
</office:document-meta>
</file>