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penbare ruimte in de Commelinstraat, t.h.v. huisnrs. 15 en 31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Besluit: verleend</text:p>
            <text:p text:style-name="common-al">Besluit verzonden op: 20-05-2025</text:p>
            <text:p text:style-name="common-al">Zaakadres: openbare ruimte in de Commelinstraat, t.h.v. huisnrs. 15 en 31 Amsterdam</text:p>
            <text:p text:style-name="common-al">Zaaknummer: Z2025-011767</text:p>
            <text:p text:style-name="common-al">DSO-nummer: 20250318007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176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82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82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767</meta:user-defined>
    <meta:user-defined meta:name="DCTERMS.abstract">kappen van twee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penbare ruimte in de Commelinstraat, t.h.v. huisnrs. 15 en 31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826</meta:user-defined>
    <meta:user-defined meta:name="OVERHEIDop.GmbID/DC.identifier">gmb-2025-224826</meta:user-defined>
    <meta:user-defined meta:name="OVERHEIDop.versieInformatie"/>
  </office:meta>
</office:document-meta>
</file>