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doorkijkborden t.b.v. Zundert 2040 op diverse locaties in de gemeente Zundert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heeft een besluit genomen op de aanvraag omgevingsvergunning met zaaknummer 0879ZV202500317 voor het plaatsen van doorkijkborden t.b.v. Zundert 2040 op locatie  (ZDT02) K 10527, Zundert (ZDT02) K 9856, Zundert (ZDT02) K 9270, Rijsbergen (RBG01) B 4901, Rijsbergen (RBG01) I 155, Zundert (ZDT02) P 1562, Zundert (ZDT02) P 1123, Zundert (ZDT02) E 5664, Zundert (ZDT02) F 6082, Zundert (ZDT02) T 2549 en ZDT02-E-3617. De vergunning is Verleend en verzonden op 20-05-2025. Het besluit betreft een buitenplanse omgevingsplan activiteit en de volgende onderdelen:</text:p>
            <text:p text:style-name="common-al">
            
          </text:p>
            <text:list text:style-name="id1-3-2-1-1-4">
              <text:list-item text:style-override="id1-3-2-1-1-4-1">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31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482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2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2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31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voor het plaatsen van doorkijkborden t.b.v. Zundert 2040 op diverse locaties in de gemeente Zundert</meta:user-defined>
    <meta:user-defined meta:name="DCTERMS.W3CDTF/DCTERMS.available">2025-05-22</meta:user-defined>
    <meta:user-defined meta:name="DCTERMS.W3CDTF/OVERHEIDop.jaargang">2025</meta:user-defined>
    <meta:user-defined meta:name="OVERHEIDop.publicationIssue">224824</meta:user-defined>
    <meta:user-defined meta:name="OVERHEIDop.GmbID/DC.identifier">gmb-2025-224824</meta:user-defined>
    <meta:user-defined meta:name="OVERHEIDop.versieInformatie"/>
  </office:meta>
</office:document-meta>
</file>