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9397, het uitbreiden van de verdiepingsvloer, het realiseren van boxen en het plaatsen van gevelreclame Jacques Perkstraat 1a te Almelo, datum besluit: 20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30-06-2025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8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9397</meta:user-defined>
    <meta:user-defined meta:name="DCTERMS.abstract">het uitbreiden van de verdiepingsvloer, het realiseren van boxen en het plaatsen van gevelreclame Jacques Perkstraat 1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9397, het uitbreiden van de verdiepingsvloer, het realiseren van boxen en het plaatsen van gevelreclame Jacques Perkstraat 1a te Almelo, datum besluit: 20-05-2025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23</meta:user-defined>
    <meta:user-defined meta:name="OVERHEIDop.GmbID/DC.identifier">gmb-2025-224823</meta:user-defined>
    <meta:user-defined meta:name="OVERHEIDop.versieInformatie"/>
  </office:meta>
</office:document-meta>
</file>