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rbouw schuurtje 1), Kerkstraat 176 1, 9745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chuurtje) aan Kerkstraat 176 1 te Groningen </text:span>
          </text:p>
            <text:p text:style-name="common-al">
            
          </text:p>
            <text:p text:style-name="common-al">De gemeente Groningen heeft op 20-05-2025 een melding sloopwerkzaamheden ontvangen voor het verwijderen van asbest (schuurtje) aan Kerkstraat 176 1 te Groningen, dossiernummer GRN-000193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8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1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rbouw schuurtje 1), Kerkstraat 176 1, 9745 CN Groningen</meta:user-defined>
    <meta:user-defined meta:name="OVERHEIDop.datumEindeReactietermijn">2025-07-03</meta:user-defined>
    <meta:user-defined meta:name="OVERHEIDop.terinzageleggingBG">https://groningen.lokalebekendmakingen.nl/case/1:9822:11617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19</meta:user-defined>
    <meta:user-defined meta:name="OVERHEIDop.GmbID/DC.identifier">gmb-2025-224819</meta:user-defined>
    <meta:user-defined meta:name="OVERHEIDop.versieInformatie"/>
  </office:meta>
</office:document-meta>
</file>