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plans (BOPA) Thomas de Keyserstraat 20, 7545 BK Enschede, Thomas de Keys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Tervisielegging ontwerp omgevingsvergunning buitenplanse omgevingsplanactiviteit (bopa) voor het vestigen van een woonzorginstelling met 24 woonzorgappartementen (beschermd wonen) in de voormalige apostel thomaskerk aan de Thomas de Keyserstraat 20 te Enschede. </text:span>
          </text:p>
            <text:p text:style-name="common-al">
            
          </text:p>
            <text:p text:style-name="common-al">Burgemeester en wethouders van de gemeente Enschede maken bekend dat zij, op basis van een aanvraag omgevingsvergunning, het voornemen hebben om af te wijken van het omgevingsplan, onderdeel bestemmingsplan ‘Stadsveld-Pathmos 2019’, voor een omgevingsplanactiviteit waarbij het gebruik van gronden of bouwwerken in strijd is met het omgevingsplan (artikel 5.1, eerste lid, onder a Omgevingswet). Voor deze ontwikkeling is een ontwerpbesluit omgevingsvergunning voor een zogenaamde buitenplanse (BOPA) opgesteld. Op deze aanvraag is de uitgebreide procedure conform afdeling 3.4 van de Algemene wet bestuursrecht van toepassing.</text:p>
            <text:p text:style-name="common-al">
            
          </text:p>
            <text:p text:style-name="common-al">Voor:                 het vestigen van een woonzorginstelling met 24 woonzorgappartementen (beschermd wonen) in de voormalige Apostel Thomaskerk. </text:p>
            <text:p text:style-name="common-al">Locatie:            Thomas de Keyserstraat 20 te Enschede.</text:p>
            <text:p text:style-name="common-al">Kenmerk:          0153Z2024072400015.</text:p>
            <text:p text:style-name="common-al">
            
          </text:p>
            <text:p text:style-name="common-al">
            <text:span text:style-name="nadrukvet">Inzien ontwerp omgevingsvergunning buitenplanse omgevingsplanactiviteit:</text:span>
          </text:p>
            <text:p text:style-name="common-al">De ontwerp omgevingsvergunning voor de buitenplanse omgevingsplanactiviteit met de daarbij behorende stukken ligt van vrijdag 23 mei 2025 tot en met 4 juli 2025 voor een ieder ter inzage. </text:p>
            <text:p text:style-name="common-al">
            
          </text:p>
            <text:p text:style-name="common-al">Het ontwerp voor de buitenplanse omgevingsplanactiviteit met de daarbij behorende stukken kunt u online bekijken via de knop ‘regels op de kaart’ op de volgende website:</text:p>
            <text:p text:style-name="common-al">
            <text:a xlink:href="https://omgevingswet.overheid.nl/regels-op-de-kaart/" xlink:type="simple">https://omgevingswet.overheid.nl/regels-op-de-kaart/</text:a> Daar kunt u aan de linkerzijde van het scherm zoeken op de locatie en via de tab ‘documenten’ kunt u zoeken op de naam of op het zaaknummer van het plan (NL.IMRO.0153.0153Z2024072400015-0002).</text:p>
            <text:p text:style-name="common-al">
            
          </text:p>
            <text:p text:style-name="common-al">
            <text:span text:style-name="nadrukvet">Inzien ontwerp omgevingsvergunning op Stadskantoor, heeft u vragen of wilt u een nadere toelichting?</text:span>
          </text:p>
            <text:p text:style-name="common-al">Wilt u de ontwerp omgevingsvergunning bekijken op het Stadskantoor, hier vragen over stellen of wilt u een nadere toelichting? Dan kunt u een e-mail</text:p>
            <text:p text:style-name="common-al">sturen aan <text:a xlink:href="mailto:vergunnen@enschede.nl" xlink:type="simple">vergunnen@enschede.nl</text:a>  Wij verzoeken u in de e-mail aan te geven of u een afspraak wilt maken. Vermeld daarbij de naam van de vergunning en het kenmerknummer 0153Z2024072400015, uw naam en telefoonnummer. Let op: het stellen van vragen via de e-mail wordt niet beschouwd als het indienen van een zienswijze.</text:p>
            <text:p text:style-name="common-al"/>
            <text:p text:style-name="common-al">
            <text:span text:style-name="nadrukvet">Mogelijkheid indienen zienswijze</text:span>
          </text:p>
            <text:p text:style-name="common-al">Gedurende de hierboven genoemde termijn kan iedereen een zienswijze over deze ontwerp-omgevingsvergunning indienen bij de burgemeester en wethouders. Dit kan online, schriftelijk of mondeling. U kunt een zienswijze indienen op de volgende manieren: 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Online zienswijzen: kunnen worden ingediend via <text:a xlink:href="http://www.enschede.nl/zienswijze" xlink:type="simple"><text:span text:style-name="nadrukondlijn">www.enschede.nl/zienswijze</text:span></text:a><text:span text:style-name="nadrukondlijn">. </text:span>Hiervoor heeft u DigiD (voor inwoners) of eHerkenning (voor ondernemers) nodig.</text:p>
              </text:list-item>
              <text:list-item text:style-override="id1-3-2-1-1-23-2">
                <text:number>•</text:number>
                <text:p text:style-name="al">Mondelinge zienswijze: hiervoor kunt u een afspraak maken door een e-mail te sturen aan <text:a xlink:href="mailto:vergunnen@enschede.nl" xlink:type="simple">vergunnen@enschede.nl</text:a>. Vermeld in uw e-mail uw naam, adres en telefoonnummer.</text:p>
              </text:list-item>
              <text:list-item text:style-override="id1-3-2-1-1-23-3">
                <text:number>•</text:number>
                <text:p text:style-name="al">Schriftelijke zienswijzen: kunnen per brief worden gericht aan de burgemeester en wethouders, Postbus 20, 7500 AA Enschede. Vermeld in uw brief in ieder geval het volgende: ‘zienswijze ontwerp omgevingsvergunning buitenplanse omgevingsplanactiviteit Apostel Thomaskerk aan de Thomas de Keyserstraat 20 te Enschede, zaaknummer 0153Z2024072400015, uw naam, adres en uw handtekening. </text:p>
              </text:list-item>
            </text:list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81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1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72400015</meta:user-defined>
    <dc:language>nl</dc:language>
    <meta:user-defined meta:name="DC.title">Besluit omgevingsvergunning buitenplans (BOPA) Thomas de Keyserstraat 20, 7545 BK Enschede, Thomas de Keyserstraat 20</meta:user-defined>
    <meta:user-defined meta:name="OVERHEIDop.locatietype/OVERHEIDop.gebiedsmarkering">GeometrieRef</meta:user-defined>
    <meta:user-defined meta:name="DCTERMS.W3CDTF/DCTERMS.available">2025-05-22</meta:user-defined>
    <meta:user-defined meta:name="DCTERMS.W3CDTF/OVERHEIDop.jaargang">2025</meta:user-defined>
    <meta:user-defined meta:name="OVERHEIDop.externeBijlage">afwijkvergunning|exb-2025-19116</meta:user-defined>
    <meta:user-defined meta:name="OVERHEIDop.publicationIssue">224818</meta:user-defined>
    <meta:user-defined meta:name="OVERHEIDop.GmbID/DC.identifier">gmb-2025-224818</meta:user-defined>
    <meta:user-defined meta:name="OVERHEIDop.versieInformatie"/>
  </office:meta>
</office:document-meta>
</file>