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88, 8191K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88 in Wapenveld, voor het plaatsen van dakkapellen en een serre aan de woning, ontvangen op 19 mei 2025 (zaaknummer R2025-011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48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15</meta:user-defined>
    <meta:user-defined meta:name="DCTERMS.abstract">Betreft: Aanvraag op locatie Revelingseweg 88, 8191KJ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88, 8191KJ Wapenvel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817</meta:user-defined>
    <meta:user-defined meta:name="OVERHEIDop.GmbID/DC.identifier">gmb-2025-224817</meta:user-defined>
    <meta:user-defined meta:name="OVERHEIDop.versieInformatie"/>
  </office:meta>
</office:document-meta>
</file>