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7415922-64ba-40e5-8163-c2d6b7ecc976.png" manifest:media-type="image/x-eps"/>
  <manifest:file-entry manifest:full-path="Pictures/Schermafbeelding2025-05-20144448i122cb2c0-bbd7-441d-bf93-c78edf421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20 Justus van Effen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3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ei</text:span><text:span text:style-name="nadrukvet"> 202</text:span><text:span text:style-name="nadrukvet">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Justus van Effenstraat</text:span> (ter hoogte van de zijgevel van het pand Schroeder van der Kolkstraat huisnummer 7; wegvak: tussen de Nicolaas Beetsstraat en de Schroeder van der Kolk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17415922-64ba-40e5-8163-c2d6b7ecc976.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151.2mm"><draw:image xlink:href="Pictures/Schermafbeelding2025-05-20144448i122cb2c0-bbd7-441d-bf93-c78edf421a30.png" xlink:type="simple"/></draw:frame></text:p>
            </text:section></draw:text-box></draw:frame>
          </text:p>
            <text:p text:style-name="common-al"/>
            <text:p text:style-name="common-al">Utrecht, 20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mei</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8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Justus van Effenstraat (ter hoogte van de zijgevel van het pand Schroeder van der Kolkstraat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338</meta:user-defined>
    <meta:user-defined meta:name="OVERHEIDop.verkeersbordcode">E8c</meta:user-defined>
    <dc:language>nl</dc:language>
    <meta:user-defined meta:name="OVERHEIDop.locatietype/OVERHEIDop.gebiedsmarkering">Punt</meta:user-defined>
    <meta:user-defined meta:name="DC.title">2025-05-20 Justus van Effenstraat, Binnenstad, Elektrische oplaadpaal, Verkeersmaatregelen Gemeente Utrecht</meta:user-defined>
    <meta:user-defined meta:name="DCTERMS.W3CDTF/DCTERMS.available">2025-05-22</meta:user-defined>
    <meta:user-defined meta:name="DCTERMS.W3CDTF/OVERHEIDop.jaargang">2025</meta:user-defined>
    <meta:user-defined meta:name="OVERHEIDop.publicationIssue">224814</meta:user-defined>
    <meta:user-defined meta:name="OVERHEIDop.GmbID/DC.identifier">gmb-2025-224814</meta:user-defined>
    <meta:user-defined meta:name="OVERHEIDop.versieInformatie"/>
  </office:meta>
</office:document-meta>
</file>