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over Gemeente Bergeijk houden van een militaire oefening van 30 juni tot en met 4 juli 20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melding ontvangen:</text:p>
            <text:p text:style-name="common-al">Zaaknummer: 17245550</text:p>
            <text:p text:style-name="common-al">Ontvangstdatum melding: 19-05-2025</text:p>
            <text:p text:style-name="common-al">Omschrijving: Gemeente Bergeijk houden van een militaire oefening van 30 juni tot en met 4 juli 2025</text:p>
            <text:p text:style-name="common-al">Activiteit: Gebruik openbare ruimte</text:p>
            <text:p text:style-name="last-al">De melding is in orde en de activiteit mag uitgevoerd worden. U kunt geen bezwaar maken of in beroep gaan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24811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811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811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Bergeijk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17245550</meta:user-defined>
    <meta:user-defined meta:name="DCTERMS.abstract">houden van een militaire oefening van 30 juni tot en met 4 juli 2025</meta:user-defined>
    <dc:language>nl</dc:language>
    <meta:user-defined meta:name="OVERHEIDop.locatietype/OVERHEIDop.gebiedsmarkering">Punt</meta:user-defined>
    <meta:user-defined meta:name="DC.title">Ontvangen melding over Gemeente Bergeijk houden van een militaire oefening van 30 juni tot en met 4 juli 2025.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4811</meta:user-defined>
    <meta:user-defined meta:name="OVERHEIDop.GmbID/DC.identifier">gmb-2025-224811</meta:user-defined>
    <meta:user-defined meta:name="OVERHEIDop.versieInformatie"/>
  </office:meta>
</office:document-meta>
</file>