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achvolleybal Kudelstaart op 14 juni 2025, parkeerterrein bij Kudelstaart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en melding meerjarige evenementenvergunning ontvangen voor de locatie parkeerterrein bij Kudelstaartseweg 239. De melding is geregistreerd onder zaaknummer Z2025-00003653. De melding betreft Beachvolleybal Kudelstaart op 14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36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80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3653</meta:user-defined>
    <meta:user-defined meta:name="DCTERMS.abstract">Betreft: melding op locatie parkeerterrein bij Kudelstaartseweg 239</meta:user-defined>
    <dc:language>nl</dc:language>
    <meta:user-defined meta:name="OVERHEIDop.locatietype/OVERHEIDop.gebiedsmarkering">Punt</meta:user-defined>
    <meta:user-defined meta:name="DC.title">Melding Beachvolleybal Kudelstaart op 14 juni 2025, parkeerterrein bij Kudelstaartseweg 239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08</meta:user-defined>
    <meta:user-defined meta:name="OVERHEIDop.GmbID/DC.identifier">gmb-2025-224808</meta:user-defined>
    <meta:user-defined meta:name="OVERHEIDop.versieInformatie"/>
  </office:meta>
</office:document-meta>
</file>