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monumentale woning en het plaatsen van zonnepanelen op de locatie Dorpsstraat 71, 7396A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5</text:p>
            <text:p text:style-name="common-al">Kenmerk: Z2025-000010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80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1</meta:user-defined>
    <meta:user-defined meta:name="DCTERMS.abstract">Dorpsstraat 71, 7396AM Terwolde</meta:user-defined>
    <dc:language>nl</dc:language>
    <meta:user-defined meta:name="OVERHEIDop.locatietype/OVERHEIDop.gebiedsmarkering">Vlak</meta:user-defined>
    <meta:user-defined meta:name="DC.title">Aanvraag omgevingsvergunning voor het verbouwen van een monumentale woning en het plaatsen van zonnepanelen op de locatie Dorpsstraat 71, 7396AM Terwol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05</meta:user-defined>
    <meta:user-defined meta:name="OVERHEIDop.GmbID/DC.identifier">gmb-2025-224805</meta:user-defined>
    <meta:user-defined meta:name="OVERHEIDop.versieInformatie"/>
  </office:meta>
</office:document-meta>
</file>