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kapel, Agaat 24, 3641X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dakkapel op locatie Agaat 24, 3641X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54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mei 2025. De gemeente neemt daarover waarschijnlijk uiterlijk 9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8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49</meta:user-defined>
    <meta:user-defined meta:name="DCTERMS.abstract">Betreft: Aanvraag op locatie Agaat 24, 3641X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dakkapel, Agaat 24, 3641XB Mij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03</meta:user-defined>
    <meta:user-defined meta:name="OVERHEIDop.GmbID/DC.identifier">gmb-2025-224803</meta:user-defined>
    <meta:user-defined meta:name="OVERHEIDop.versieInformatie"/>
  </office:meta>
</office:document-meta>
</file>