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/vervangen van schuur en carport en het realiseren van een overkapping, Slotlaan 16, 7006 H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/vervangen van schuur en carport en het realiseren van een overkapping aan de Slotlaan 16, 7006 H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lotlaan 16, 7006 HD Doetinchem</text:p>
              </text:list-item>
              <text:list-item text:style-override="id1-3-2-1-1-4-2">
                <text:number>•</text:number>
                <text:p text:style-name="al">Omschrijving:		uitbreiden/vervangen van schuur en carport en het realiseren van een overkapping</text:p>
              </text:list-item>
              <text:list-item text:style-override="id1-3-2-1-1-4-3">
                <text:number>•</text:number>
                <text:p text:style-name="al">Dossiernummer:	gD2505002465</text:p>
              </text:list-item>
              <text:list-item text:style-override="id1-3-2-1-1-4-4">
                <text:number>•</text:number>
                <text:p text:style-name="al">Datum indiening:	 16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8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65</meta:user-defined>
    <meta:user-defined meta:name="DCTERMS.abstract">Aanvraag omgevingsvergunning voor het uitbreiden/vervangen van schuur en carport en het realiseren van een overkapping aan de Slotlaan 16, 7006 HD Doetinchem</meta:user-defined>
    <dc:language>nl</dc:language>
    <meta:user-defined meta:name="OVERHEIDop.locatietype/OVERHEIDop.gebiedsmarkering">Punt</meta:user-defined>
    <meta:user-defined meta:name="DC.title">Aanvraag: uitbreiden/vervangen van schuur en carport en het realiseren van een overkapping, Slotlaan 16, 7006 HD Doetinch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01</meta:user-defined>
    <meta:user-defined meta:name="OVERHEIDop.GmbID/DC.identifier">gmb-2025-224801</meta:user-defined>
    <meta:user-defined meta:name="OVERHEIDop.versieInformatie"/>
  </office:meta>
</office:document-meta>
</file>