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voer gevaarlijke 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ontheffing is verleend:</text:p>
            <text:p text:style-name="common-al"/>
            <text:p text:style-name="common-al">
            <text:span text:style-name="nadrukvet">Ommen</text:span>
          </text:p>
            <text:p text:style-name="common-al">Een ontheffing vervoer gevaarlijke stoffen aan Benegas BV in Putten voor het vervoer van butaan en propaangas in gemeente Ommen tot en met 31 december 2026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2480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Ontheffing vervoer gevaarlijke stoff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480</meta:user-defined>
    <meta:user-defined meta:name="OVERHEIDop.GmbID/DC.identifier">gmb-2025-22480</meta:user-defined>
    <meta:user-defined meta:name="OVERHEIDop.versieInformatie"/>
  </office:meta>
</office:document-meta>
</file>