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ntheffing sluitingstijd voor zeven dagen tijdens toernooi bij Tennisvereniging 't Woud op het perceel Het Woud 1c, 1688JE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0885 voor een ontheffing sluitingstijd voor zeven dagen bij Tennisvereniging 't Woud op 18-08-2025 op locatie Het Woud 1c, 1688JE Nibbixwoud. De ontheffing is verleend. Het besluit betreft de volgende dagen:</text:p>
            <text:p text:style-name="common-al">zondag 17 augustus 2025 tot 01.00 uur</text:p>
            <text:p text:style-name="common-al">maandag 18 augustus 2025 tot 01.00 uur</text:p>
            <text:p text:style-name="common-al">dinsdag 19 augustus 2025 tot 01.00 uur</text:p>
            <text:p text:style-name="common-al">woensdag 20 augustus 2025 tot 01.00 uur</text:p>
            <text:p text:style-name="common-al">donderdag 21 augustus 2025 tot 01.00 uur</text:p>
            <text:p text:style-name="common-al">vrijdag 22 augustus 2025 tot 02.00 uur</text:p>
            <text:p text:style-name="common-al">zaterdag 23 augustus 2025 tot 02.00 uur</text:p>
            <text:p text:style-name="common-al">
            <text:span text:style-name="nadrukvet">Inzage</text:span>
          </text:p>
            <text:p text:style-name="common-al">Het besluit en de bijbehorende stukken kunt u tot en met 1 juli 2025 inzien in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0-05-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79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9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5</meta:user-defined>
    <meta:user-defined meta:name="DCTERMS.abstract">Betreft: Besluit op locatie Het Woud 1c, 1688JE Nibbixwoud</meta:user-defined>
    <dc:language>nl</dc:language>
    <meta:user-defined meta:name="OVERHEIDop.locatietype/OVERHEIDop.gebiedsmarkering">Punt</meta:user-defined>
    <meta:user-defined meta:name="DC.title">Besluit aanvraag ontheffing sluitingstijd voor zeven dagen tijdens toernooi bij Tennisvereniging 't Woud op het perceel Het Woud 1c, 1688JE Nibbixwoud</meta:user-defined>
    <meta:user-defined meta:name="DCTERMS.W3CDTF/DCTERMS.available">2025-05-22</meta:user-defined>
    <meta:user-defined meta:name="DCTERMS.W3CDTF/OVERHEIDop.jaargang">2025</meta:user-defined>
    <meta:user-defined meta:name="OVERHEIDop.publicationIssue">224799</meta:user-defined>
    <meta:user-defined meta:name="OVERHEIDop.GmbID/DC.identifier">gmb-2025-224799</meta:user-defined>
    <meta:user-defined meta:name="OVERHEIDop.versieInformatie"/>
  </office:meta>
</office:document-meta>
</file>