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innaeusstraat 2C 1092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tijdelijke omgevingsvergunning voor het plaatsen van een zendmast</text:p>
            <text:p text:style-name="common-al">Besluit: buiten behandeling gesteld</text:p>
            <text:p text:style-name="common-al">Besluit verzonden op: 20-05-2025</text:p>
            <text:p text:style-name="common-al">Zaakadres: Linnaeusstraat 2C 1092CK Amsterdam</text:p>
            <text:p text:style-name="common-al">Zaaknummer: Z2024-039216</text:p>
            <text:p text:style-name="common-al">DSO-nummer: 20241127014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921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79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216</meta:user-defined>
    <meta:user-defined meta:name="DCTERMS.abstract">verlengen van de tijdelijke omgevingsvergunning voor het plaatsen van een zendm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Linnaeusstraat 2C 1092CK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98</meta:user-defined>
    <meta:user-defined meta:name="OVERHEIDop.GmbID/DC.identifier">gmb-2025-224798</meta:user-defined>
    <meta:user-defined meta:name="OVERHEIDop.versieInformatie"/>
  </office:meta>
</office:document-meta>
</file>