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historische borden 500 jaar Landgoed Nienoord - op het landgoed Nienoord en in Leek</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Westerkwartier een aanvraag ontvangen voor het tijdelijk plaatsen van historische borden 500 jaar Landgoed Nienoord op het Landgoed Nienoord en in Leek. De aanvraag is geregistreerd onder zaaknummer 2025011882.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79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9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9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1882</meta:user-defined>
    <dc:language>nl</dc:language>
    <meta:user-defined meta:name="OVERHEIDop.locatietype/OVERHEIDop.gebiedsmarkering">Punt</meta:user-defined>
    <meta:user-defined meta:name="DC.title">Ontvangst aanvraag: Vergunning APV / Bijzondere wetten - Het tijdelijk plaatsen van historische borden 500 jaar Landgoed Nienoord - op het landgoed Nienoord en in Leek</meta:user-defined>
    <meta:user-defined meta:name="DCTERMS.W3CDTF/DCTERMS.available">2025-05-22</meta:user-defined>
    <meta:user-defined meta:name="DCTERMS.W3CDTF/OVERHEIDop.jaargang">2025</meta:user-defined>
    <meta:user-defined meta:name="OVERHEIDop.publicationIssue">224790</meta:user-defined>
    <meta:user-defined meta:name="OVERHEIDop.GmbID/DC.identifier">gmb-2025-224790</meta:user-defined>
    <meta:user-defined meta:name="OVERHEIDop.versieInformatie"/>
  </office:meta>
</office:document-meta>
</file>