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ulderskolk 48, 3833KR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Aanvraag beschikking behandelen op locatie Mulderskolk 48, 3833KR Leusden. De aanvraag is geregistreerd onder zaaknummer Z2025-00000028. De aanvraag betreft het plaatsen van een schutt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Aanvraag op locatie Mulderskolk 48, 3833KR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Mulderskolk 48, 3833KR Leusden</meta:user-defined>
    <meta:user-defined meta:name="DCTERMS.W3CDTF/DCTERMS.available">2025-01-20</meta:user-defined>
    <meta:user-defined meta:name="DCTERMS.W3CDTF/OVERHEIDop.jaargang">2025</meta:user-defined>
    <meta:user-defined meta:name="OVERHEIDop.publicationIssue">22479</meta:user-defined>
    <meta:user-defined meta:name="OVERHEIDop.GmbID/DC.identifier">gmb-2025-22479</meta:user-defined>
    <meta:user-defined meta:name="OVERHEIDop.versieInformatie"/>
  </office:meta>
</office:document-meta>
</file>