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van twee bouwlagen, Cicerolaan 17, 3584AJ Utrecht, GU-Z2025-0016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535</text:p>
            <text:p text:style-name="common-al">Toelichting: het bouwen van een aanbouw van twee bouwlagen</text:p>
            <text:p text:style-name="common-al">Datum ontvangst aanvraag: 20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78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8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8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535</meta:user-defined>
    <meta:user-defined meta:name="DCTERMS.abstract">Toelichting: het bouwen van een aanbouw van twee bouwlagen</meta:user-defined>
    <dc:language>nl</dc:language>
    <meta:user-defined meta:name="OVERHEIDop.locatietype/OVERHEIDop.gebiedsmarkering">Vlak</meta:user-defined>
    <meta:user-defined meta:name="DC.title">Aanvraag omgevingsvergunning, het bouwen van een aanbouw van twee bouwlagen, Cicerolaan 17, 3584AJ Utrecht, GU-Z2025-0016535</meta:user-defined>
    <meta:user-defined meta:name="OVERHEIDop.datumEindeReactietermijn">2025-07-15</meta:user-defined>
    <meta:user-defined meta:name="OVERHEIDop.terinzageleggingBG">https://jeleefomgeving.nl/inzien/002220647/70dc9b89-8978-4d16-8bcb-856683d05722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787</meta:user-defined>
    <meta:user-defined meta:name="OVERHEIDop.GmbID/DC.identifier">gmb-2025-224787</meta:user-defined>
    <meta:user-defined meta:name="OVERHEIDop.versieInformatie"/>
  </office:meta>
</office:document-meta>
</file>