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6a59a28-a8d1-4aec-9e75-7c44789f72d9.png" manifest:media-type="image/x-eps"/>
  <manifest:file-entry manifest:full-path="Pictures/Schermafbeelding2025-05-20125548i14a125d0-5a4d-45ea-b62c-75573548fb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5-20 Heemstedelaa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20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mei</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Heemstedelaan</text:span> (ter hoogte van het pand Heemstedelaan huisnummer 4, direct naast de aanwezige twee deelauto parkeerplekken; wegvak: tussen het Roelof Drosthof en de Constant Erzeij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16a59a28-a8d1-4aec-9e75-7c44789f72d9.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draw:frame><draw:text-box><text:section text:name="plaatje_id1-3-2-2-1-84-1" text:style-name="plaatje">
              <text:p text:style-name="illustratie_id1-3-2-2-1-84-1-1"><draw:frame draw:style-name="illustratie_id1-3-2-2-1-84-1-1" text:anchor-type="paragraph" svg:width="150mm" svg:height="207.8mm"><draw:image xlink:href="Pictures/Schermafbeelding2025-05-20125548i14a125d0-5a4d-45ea-b62c-75573548fb91.png" xlink:type="simple"/></draw:frame></text:p>
            </text:section></draw:text-box></draw:frame>
          </text:p>
            <text:p text:style-name="common-al"/>
            <text:p text:style-name="common-al">Utrecht, 20 mei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mei</text:span><text:span text:style-name="nadrukve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7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Heemstedelaan (ter hoogte van het pand Heemstedelaan huisnummer 4, direct naast de aanwezige twee deelauto parkeerplekk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209</meta:user-defined>
    <meta:user-defined meta:name="OVERHEIDop.verkeersbordcode">E8c</meta:user-defined>
    <dc:language>nl</dc:language>
    <meta:user-defined meta:name="OVERHEIDop.locatietype/OVERHEIDop.gebiedsmarkering">Adres</meta:user-defined>
    <meta:user-defined meta:name="DC.title">2025-05-20 Heemstedelaan, Zuid, Elektrische oplaadpaal, Verkeersmaatregelen Gemeente Utrecht</meta:user-defined>
    <meta:user-defined meta:name="DCTERMS.W3CDTF/DCTERMS.available">2025-05-22</meta:user-defined>
    <meta:user-defined meta:name="DCTERMS.W3CDTF/OVERHEIDop.jaargang">2025</meta:user-defined>
    <meta:user-defined meta:name="OVERHEIDop.publicationIssue">224780</meta:user-defined>
    <meta:user-defined meta:name="OVERHEIDop.GmbID/DC.identifier">gmb-2025-224780</meta:user-defined>
    <meta:user-defined meta:name="OVERHEIDop.versieInformatie"/>
  </office:meta>
</office:document-meta>
</file>