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en het vervangen van de bestaande beschoeiing op de locatie Willem Dreeshof 10 te Alblasserdam zaaknummer Z-25-4638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2 bomen en het vervangen van de bestaande beschoeiing op de locatie Willem Dreeshof 1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47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 bomen en het vervangen van de bestaande beschoeiing op de locatie Willem Dreeshof 10 te Alblasserdam zaaknummer Z-25-463833</meta:user-defined>
    <meta:user-defined meta:name="DCTERMS.W3CDTF/DCTERMS.available">2025-05-22</meta:user-defined>
    <meta:user-defined meta:name="DCTERMS.W3CDTF/OVERHEIDop.jaargang">2025</meta:user-defined>
    <meta:user-defined meta:name="OVERHEIDop.publicationIssue">224779</meta:user-defined>
    <meta:user-defined meta:name="OVERHEIDop.GmbID/DC.identifier">gmb-2025-224779</meta:user-defined>
    <meta:user-defined meta:name="OVERHEIDop.versieInformatie"/>
  </office:meta>
</office:document-meta>
</file>