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de Manstraat 8 106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-vervangen pui aan de voorgevel</text:p>
            <text:p text:style-name="common-al">Besluit: verleend</text:p>
            <text:p text:style-name="common-al">Besluit verzonden op: 20-05-2025</text:p>
            <text:p text:style-name="common-al">Zaakadres: Herman de Manstraat 8 1064BX Amsterdam</text:p>
            <text:p text:style-name="common-al">Zaaknummer: Z2025-013184</text:p>
            <text:p text:style-name="common-al">DSO-nummer: 20250326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1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84</meta:user-defined>
    <meta:user-defined meta:name="DCTERMS.abstract">-vervangen pui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de Manstraat 8 1064BX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75</meta:user-defined>
    <meta:user-defined meta:name="OVERHEIDop.GmbID/DC.identifier">gmb-2025-224775</meta:user-defined>
    <meta:user-defined meta:name="OVERHEIDop.versieInformatie"/>
  </office:meta>
</office:document-meta>
</file>