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het evenement Autorodeo Oudleusen, op een weiland ten oosten van Hessenweg 107 in Dalfsen (kadastraal bekend Dalfsen, sectie R, nummer 272 en 1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op een weiland ten oosten van Hessenweg 107 in Dalfsen, Schepersstraat 13 7722TC Dalfsen</text:p>
            <text:p text:style-name="common-al">
            <text:span text:style-name="nadrukvet">Zaakomschrijving:</text:span> het organiseren van het evenement Autorodeo Oudleusen (kadastraal bekend Dalfsen, sectie R, nummer 272 en 1900)</text:p>
            <text:p text:style-name="common-al">
            <text:span text:style-name="nadrukvet">Zaaknummer:</text:span> Z/25/759962</text:p>
            <text:p text:style-name="common-al">
            <text:span text:style-name="nadrukvet">Activiteit:</text:sp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9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9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7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59962</meta:user-defined>
    <meta:user-defined meta:name="DCTERMS.abstract">het organiseren van het evenement Autorodeo Oudleu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het evenement Autorodeo Oudleusen, op een weiland ten oosten van Hessenweg 107 in Dalfsen (kadastraal bekend Dalfsen, sectie R, nummer 272 en 1900)</meta:user-defined>
    <meta:user-defined meta:name="DCTERMS.W3CDTF/DCTERMS.available">2025-05-27</meta:user-defined>
    <meta:user-defined meta:name="DCTERMS.W3CDTF/OVERHEIDop.jaargang">2025</meta:user-defined>
    <meta:user-defined meta:name="OVERHEIDop.publicationIssue">224774</meta:user-defined>
    <meta:user-defined meta:name="OVERHEIDop.GmbID/DC.identifier">gmb-2025-224774</meta:user-defined>
    <meta:user-defined meta:name="OVERHEIDop.versieInformatie"/>
  </office:meta>
</office:document-meta>
</file>