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lsteeg 8A 1012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muurplaat ten behoeve van de openbare verlichting aan de voorgevel van het gebouw</text:p>
            <text:p text:style-name="common-al">Besluit: verleend</text:p>
            <text:p text:style-name="common-al">Besluit verzonden op: 20-05-2025</text:p>
            <text:p text:style-name="common-al">Zaakadres: Molsteeg 8A 1012SM Amsterdam</text:p>
            <text:p text:style-name="common-al">Zaaknummer: Z2025-018719</text:p>
            <text:p text:style-name="common-al">DSO-nummer: 20250429007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871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77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19</meta:user-defined>
    <meta:user-defined meta:name="DCTERMS.abstract">aanbrengen van een muurplaat ten behoeve van de openbare verlichting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olsteeg 8A 1012SM Amsterdam</meta:user-defined>
    <meta:user-defined meta:name="DCTERMS.W3CDTF/DCTERMS.available">2025-05-22</meta:user-defined>
    <meta:user-defined meta:name="DCTERMS.W3CDTF/OVERHEIDop.jaargang">2025</meta:user-defined>
    <meta:user-defined meta:name="OVERHEIDop.externeBijlage">Omgevingsvergunning|exb-2025-19115</meta:user-defined>
    <meta:user-defined meta:name="OVERHEIDop.publicationIssue">224770</meta:user-defined>
    <meta:user-defined meta:name="OVERHEIDop.GmbID/DC.identifier">gmb-2025-224770</meta:user-defined>
    <meta:user-defined meta:name="OVERHEIDop.versieInformatie"/>
  </office:meta>
</office:document-meta>
</file>