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aanwijzing locatie hondenuitrenveld Van Houtenstraat Drunen</text:p>
      <text:section text:name="regeling_id1-3-2" text:style-name="regeling">
        <text:section text:name="aanhef_id1-3-2-1" text:style-name="aanhef">
          <text:section text:name="preambule_id1-3-2-1-1" text:style-name="preambule">
            <text:p text:style-name="al"/>
            <text:p text:style-name="al">Het college wil het bestaande hondenuitrenveld op het grasveld aan de Van Houtenstraat in Drunen verplaatsen naar een andere locatie op dit grasveld. Tegen het voorgenomen besluit zijn geen zienswijzen ingediend. Tegen het definitieve besluit staat nog gedurende zes weken rechtstreeks beroep open bij de rechtbank. </text:p>
            <text:p text:style-name="al"/>
            <text:p text:style-name="al">Zie de bijlage voor meer details over dit beslui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47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OVERHEIDop.referentienummer">2059052</meta:user-defined>
    <meta:user-defined meta:name="DCTERMS.alternative">Definitieve aanwijzing locatie hondenuitrenveld Van Houtenstraat Drunen</meta:user-defined>
    <dc:language>nl</dc:language>
    <meta:user-defined meta:name="OVERHEIDop.locatietype/OVERHEIDop.gebiedsmarkering">Weg</meta:user-defined>
    <meta:user-defined meta:name="DC.title">Definitieve aanwijzing locatie hondenuitrenveld Van Houtenstraat Drunen</meta:user-defined>
    <meta:user-defined meta:name="DCTERMS.W3CDTF/DCTERMS.available">2025-05-23</meta:user-defined>
    <meta:user-defined meta:name="OVERHEIDop.externeBijlage">Aanwijzingsbesluit hondenuitrenveld Drunen|exb-2025-19114</meta:user-defined>
    <meta:user-defined meta:name="DCTERMS.W3CDTF/OVERHEIDop.jaargang">2025</meta:user-defined>
    <meta:user-defined meta:name="OVERHEIDop.publicationIssue">224761</meta:user-defined>
    <meta:user-defined meta:name="OVERHEIDop.GmbID/DC.identifier">gmb-2025-224761</meta:user-defined>
    <meta:user-defined meta:name="OVERHEIDop.versieInformatie"/>
  </office:meta>
</office:document-meta>
</file>