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lenpad 10 101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Besluit: verleend</text:p>
            <text:p text:style-name="common-al">Besluit verzonden op: 20-05-2025</text:p>
            <text:p text:style-name="common-al">Zaakadres: Molenpad 10 1016GM Amsterdam</text:p>
            <text:p text:style-name="common-al">Zaaknummer: Z2025-018711</text:p>
            <text:p text:style-name="common-al">DSO-nummer: 20250429007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871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11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lenpad 10 1016GM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Omgevingsvergunning|exb-2025-19113</meta:user-defined>
    <meta:user-defined meta:name="OVERHEIDop.publicationIssue">224759</meta:user-defined>
    <meta:user-defined meta:name="OVERHEIDop.GmbID/DC.identifier">gmb-2025-224759</meta:user-defined>
    <meta:user-defined meta:name="OVERHEIDop.versieInformatie"/>
  </office:meta>
</office:document-meta>
</file>