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8521d1c-f51f-4bbf-908f-5de38a875815.png" manifest:media-type="image/x-eps"/>
  <manifest:file-entry manifest:full-path="Pictures/Schermafbeelding1elocatie2025-05-20150448i8ec671dd-fc15-46dc-8287-0c2acdd4a383.png" manifest:media-type="image/png"/>
  <manifest:file-entry manifest:full-path="Pictures/Schermafbeelding2elocatie2025-05-20150659ibe49ee46-fb70-484c-aede-69c412604f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5-20 Eisenhower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78232</text:p>
            <text:p text:style-name="common-al">Kenmerk: 3027823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mei</text:span><text:span text:style-name="nadrukvet"> 202</text:span><text:span text:style-name="nadrukvet">5</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Eisenhowerlaan</text:span> (ter hoogte van/tegenover de garageboxen nabij het pand Eisenhowerlaan huisnummer 37 op het parkeerterrein van het appartementencomplex, direct naast de ondergrondse vuilcontainers; wegvak: tussen de Van Heuven Goedhartlaan en de Bernadottelaan)</text:p>
            <text:p text:style-name="common-al"/>
            <text:p text:style-name="common-al">Vaststellen: vier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f8521d1c-f51f-4bbf-908f-5de38a875815.png" xlink:type="simple"/></draw:frame></text:p>
            </text:section></draw:text-box></draw:frame>
          </text:p>
            <text:p text:style-name="common-al"/>
            <text:p text:style-name="common-al"> E8c met OB504 </text:p>
            <text:p text:style-name="common-al"/>
            <text:p text:style-name="common-al"/>
            <text:p text:style-name="common-al">Aanzicht locatie met kadastrale kaart</text:p>
            <text:p text:style-name="common-al">
            <draw:frame><draw:text-box><text:section text:name="plaatje_id1-3-2-2-1-85-1" text:style-name="plaatje">
              <text:p text:style-name="illustratie_id1-3-2-2-1-85-1-1"><draw:frame draw:style-name="illustratie_id1-3-2-2-1-85-1-1" text:anchor-type="paragraph" svg:width="150mm" svg:height="230.5mm"><draw:image xlink:href="Pictures/Schermafbeelding1elocatie2025-05-20150448i8ec671dd-fc15-46dc-8287-0c2acdd4a383.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221.6mm"><draw:image xlink:href="Pictures/Schermafbeelding2elocatie2025-05-20150659ibe49ee46-fb70-484c-aede-69c412604f9d.png" xlink:type="simple"/></draw:frame></text:p>
            </text:section></draw:text-box></draw:frame>
          </text:p>
            <text:p text:style-name="common-al"/>
            <text:p text:style-name="common-al">Utrecht, 20 me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2 mei</text:span><text:span text:style-name="nadrukvet"> 2025 </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475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5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5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Eisenhowerlaan (ter hoogte van/tegenover de garageboxen nabij het pand Eisenhowerlaan huisnummer 37 op het parkeerterrein van het appartementencomplex, direct naast de ondergrondse vuilcontainers)</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0278232 en 30278239</meta:user-defined>
    <meta:user-defined meta:name="OVERHEIDop.verkeersbordcode">E8c</meta:user-defined>
    <dc:language>nl</dc:language>
    <meta:user-defined meta:name="OVERHEIDop.locatietype/OVERHEIDop.gebiedsmarkering">Punt</meta:user-defined>
    <meta:user-defined meta:name="DC.title">2025-05-20 Eisenhowerlaan, Zuidwest, Elektrische oplaadpaal, Verkeersmaatregelen Gemeente Utrecht</meta:user-defined>
    <meta:user-defined meta:name="DCTERMS.W3CDTF/DCTERMS.available">2025-05-22</meta:user-defined>
    <meta:user-defined meta:name="DCTERMS.W3CDTF/OVERHEIDop.jaargang">2025</meta:user-defined>
    <meta:user-defined meta:name="OVERHEIDop.publicationIssue">224758</meta:user-defined>
    <meta:user-defined meta:name="OVERHEIDop.GmbID/DC.identifier">gmb-2025-224758</meta:user-defined>
    <meta:user-defined meta:name="OVERHEIDop.versieInformatie"/>
  </office:meta>
</office:document-meta>
</file>