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stival weekend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oudrichem: Festival weekend (2025-008154)</text:span>
          </text:p>
            <text:p text:style-name="common-al"/>
            <text:p text:style-name="common-al">Stichting Evenementen Woudrichem organiseert van woensdag 28 tot en met zaterdag 31 mei 2025 het Festival weekend in Woudrichem. Er zijn verschillende activiteiten voor jong en oud. Met onder andere een kermis op het Rond, het Woerkums kampioenschap visbakken en streekmarkt op de Hoogstraat en Kerkstraat, Jaarmarkt op het Rond en kinderrommelmarkt in het Rondeel. Kijk voor meer informatie op <text:a xlink:href="http://www.evenementen-woudrichem.nl/" xlink:type="simple">www.evenementen-woudrichem.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7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stival weekend in Woudrichem</meta:user-defined>
    <meta:user-defined meta:name="DCTERMS.W3CDTF/DCTERMS.available">2025-05-22</meta:user-defined>
    <meta:user-defined meta:name="DCTERMS.W3CDTF/OVERHEIDop.jaargang">2025</meta:user-defined>
    <meta:user-defined meta:name="OVERHEIDop.publicationIssue">224757</meta:user-defined>
    <meta:user-defined meta:name="OVERHEIDop.GmbID/DC.identifier">gmb-2025-224757</meta:user-defined>
    <meta:user-defined meta:name="OVERHEIDop.versieInformatie"/>
  </office:meta>
</office:document-meta>
</file>