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Altena Toertocht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Almkerk: Altena Toertocht (2025-006707)</text:span>
          </text:p>
            <text:p text:style-name="common-al"/>
            <text:p text:style-name="common-al">Stichting Altena Course organiseert op zaterdag 5 juli 2025 de Altena Toertocht in Almkerk.</text:p>
            <text:p text:style-name="common-al">Overdag is er een tentoonstelling van klassieke (motor)voertuigen. En aansluitend wordt er een rondrit gereden door Altena heen. Kijk voor meer informatie op <text:a xlink:href="http://www.altenatoertocht.nl" xlink:type="simple">www.altenatoertocht.nl</text:a>.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475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5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5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Altena - Evenementenvergunning voor Altena Toertocht in Almkerk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755</meta:user-defined>
    <meta:user-defined meta:name="OVERHEIDop.GmbID/DC.identifier">gmb-2025-224755</meta:user-defined>
    <meta:user-defined meta:name="OVERHEIDop.versieInformatie"/>
  </office:meta>
</office:document-meta>
</file>