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Vergierdeweg 200 2026ZH Haarlem, 0392-2025-0075152, het vervangen van de dakkapel, ontvangen op 20-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4754</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4</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54</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5152</meta:user-defined>
    <meta:user-defined meta:name="DCTERMS.abstract">het vervangen van de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Vergierdeweg 200 2026ZH Haarlem, 0392-2025-0075152, het vervangen van de dakkapel, ontvangen op 20-05-2025</meta:user-defined>
    <meta:user-defined meta:name="DCTERMS.W3CDTF/DCTERMS.available">2025-05-22</meta:user-defined>
    <meta:user-defined meta:name="DCTERMS.W3CDTF/OVERHEIDop.jaargang">2025</meta:user-defined>
    <meta:user-defined meta:name="OVERHEIDop.publicationIssue">224754</meta:user-defined>
    <meta:user-defined meta:name="OVERHEIDop.GmbID/DC.identifier">gmb-2025-224754</meta:user-defined>
    <meta:user-defined meta:name="OVERHEIDop.versieInformatie"/>
  </office:meta>
</office:document-meta>
</file>