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heologicum (nabij nr. 48, Mariënhof) in Warmond, het kappen van 5 bomen en herplanten van 10 bomen. Kenmerk Z2025-000014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5 bomen en herplanten van 10 bomen.</text:p>
            <text:p text:style-name="common-al"/>
            <text:p text:style-name="common-al">
            <text:span text:style-name="nadrukcur">Datum ontvangst:</text:span>19 me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2475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75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75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482</meta:user-defined>
    <dc:language>nl</dc:language>
    <meta:user-defined meta:name="OVERHEIDop.locatietype/OVERHEIDop.gebiedsmarkering">Vlak</meta:user-defined>
    <meta:user-defined meta:name="DC.title">Nieuwe aanvraag omgevingsvergunning, Theologicum (nabij nr. 48, Mariënhof) in Warmond, het kappen van 5 bomen en herplanten van 10 bomen. Kenmerk Z2025-00001482.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752</meta:user-defined>
    <meta:user-defined meta:name="OVERHEIDop.GmbID/DC.identifier">gmb-2025-224752</meta:user-defined>
    <meta:user-defined meta:name="OVERHEIDop.versieInformatie"/>
  </office:meta>
</office:document-meta>
</file>