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Veen: Avondvierdaagse (2025-015368)</text:span>
          </text:p>
            <text:p text:style-name="common-al"/>
            <text:p text:style-name="common-al">Oranjevereniging Prinses Margriet organiseert van dinsdag 3 tot en met vrijdag 6 juni 2025 de avondvierdaagse in Veen. Het is een wandelevent van 4 dagen met routes in en om Veen. Er kan ingeschreven worden op 3 afstanden 2,5-, 5- en 10 km. De start is bij het Hervormd Centrum aan de Grotestraat 25 in Veen. Kijk voor meer informatie op de facebookpagina Oranjevereniging Prinses Margriet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7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vierdaagse in 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50</meta:user-defined>
    <meta:user-defined meta:name="OVERHEIDop.GmbID/DC.identifier">gmb-2025-224750</meta:user-defined>
    <meta:user-defined meta:name="OVERHEIDop.versieInformatie"/>
  </office:meta>
</office:document-meta>
</file>