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Bonnenweg 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nabij Bonnenweg 50, 3151XA, nieuwbouw Informatie-en-ceremoniegebouw  (aanvraagdatum 15-05-2025, dossiernummer OMV.25.05.00144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474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4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4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Bonnenweg 50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747</meta:user-defined>
    <meta:user-defined meta:name="OVERHEIDop.GmbID/DC.identifier">gmb-2025-224747</meta:user-defined>
    <meta:user-defined meta:name="OVERHEIDop.versieInformatie"/>
  </office:meta>
</office:document-meta>
</file>