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an Muschlaan - Jan Muschlaa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root onderhoud elementenverharding Jan Muschlaan wegens ernstige spoorvorming en tijdelijke verkeersmaatregelen van 18-8-2025 t/m 28-2-2026</text:p>
            <text:p text:style-name="common-al"/>
            <text:p text:style-name="common-al">Ons kenmerk: 0083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Jan Muschlaan - Jan Muschlaan ter hoogte van huisnummer 1</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74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4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4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37IBA25/9027675</meta:user-defined>
    <meta:user-defined meta:name="DCTERMS.abstract">Groot onderhoud elementenverharding Jan Muschlaan wegens ernstige spoorvorming en tijdelijke verkeersmaatregelen van 18-8-2025 t/m 28-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an Muschlaan - Jan Muschlaan ter hoogte van huisnummer 1 te Den Haag</meta:user-defined>
    <meta:user-defined meta:name="DCTERMS.W3CDTF/DCTERMS.available">2025-05-22</meta:user-defined>
    <meta:user-defined meta:name="OVERHEIDop.externeBijlage">Bijlage_56766253_voor_bekendmaking|exb-2025-19112</meta:user-defined>
    <meta:user-defined meta:name="DCTERMS.W3CDTF/OVERHEIDop.jaargang">2025</meta:user-defined>
    <meta:user-defined meta:name="OVERHEIDop.publicationIssue">224742</meta:user-defined>
    <meta:user-defined meta:name="OVERHEIDop.GmbID/DC.identifier">gmb-2025-224742</meta:user-defined>
    <meta:user-defined meta:name="OVERHEIDop.versieInformatie"/>
  </office:meta>
</office:document-meta>
</file>