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aterlinieloop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Waterlinieloop (2025-008740)</text:span>
          </text:p>
            <text:p text:style-name="common-al"/>
            <text:p text:style-name="common-al">Atletiekvereniging Altena Road Runners organiseert op zaterdag 21 juni 2025 de Waterlinieloop in Sleeuwijk. De Waterlinieloop is een hardlooprondje voor jong en oud. De start en finish zijn bij de atletiekbaan aan De Nieuwe Roef 1 in Sleeuwijk. Kijk voor meer informatie op <text:a xlink:href="http://www.altenaroadcircuit.nl" xlink:type="simple">www.altenaroadcircuit.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7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Waterlinieloop in Sleeuwijk</meta:user-defined>
    <meta:user-defined meta:name="DCTERMS.W3CDTF/DCTERMS.available">2025-05-22</meta:user-defined>
    <meta:user-defined meta:name="DCTERMS.W3CDTF/OVERHEIDop.jaargang">2025</meta:user-defined>
    <meta:user-defined meta:name="OVERHEIDop.publicationIssue">224741</meta:user-defined>
    <meta:user-defined meta:name="OVERHEIDop.GmbID/DC.identifier">gmb-2025-224741</meta:user-defined>
    <meta:user-defined meta:name="OVERHEIDop.versieInformatie"/>
  </office:meta>
</office:document-meta>
</file>