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huur volkstuin Dubbele Wiericke DWN 1 te Nieuwerbrug</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184 m2, kadastraal bekend gemeente Bodegraven, sectie D, nummer(s) 3773 (ged.), gelegen op volkstuin complex Dubbele Wiericke nabij Brandschouwer 2 te Nieuwerbrug aan den Rijn.</text:p>
            <text:p text:style-name="al"/>
            <text:p text:style-name="al">
            <text:span text:style-name="nadrukvet">Voorgenomen uitgifte volkstuin DWN 1 op het complex Dubbele Wiericke</text:span>
          </text:p>
            <text:p text:style-name="al">Volkstuin DWN 1 is vrijgekomen. De gemeente Bodegraven-Reeuwijk heeft geen bezwaar tegen de uitgifte van het perceel grond. De gemeente biedt deze volkstuin aan de eerst volgende op de wachtlijst.</text:p>
            <text:p text:style-name="al"/>
            <text:p text:style-name="al">
            <text:span text:style-name="nadrukvet">Enige serieuze gegadigde</text:span>
          </text:p>
            <text:p text:style-name="al">De gemeente meent dat bij de voorgenomen verhuur geen sprake is van gelijke gevallen in de zin van het arrest. De gemeente hanteert een wachtlijst.</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1 jun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7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huur volkstuin Dubbele Wiericke DWN 1 te Nieuwerbrug</meta:user-defined>
    <meta:user-defined meta:name="DCTERMS.W3CDTF/DCTERMS.available">2025-05-22</meta:user-defined>
    <meta:user-defined meta:name="DCTERMS.W3CDTF/OVERHEIDop.jaargang">2025</meta:user-defined>
    <meta:user-defined meta:name="OVERHEIDop.publicationIssue">224739</meta:user-defined>
    <meta:user-defined meta:name="OVERHEIDop.GmbID/DC.identifier">gmb-2025-224739</meta:user-defined>
    <meta:user-defined meta:name="OVERHEIDop.versieInformatie"/>
  </office:meta>
</office:document-meta>
</file>