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de aanbouw achter de woning, Leliestraat 10, 3551AT Utrecht, GU-Z2025-0016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514</text:p>
            <text:p text:style-name="common-al">Toelichting: het plaatsen van een dakterras op de aanbouw achter de woning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7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514</meta:user-defined>
    <meta:user-defined meta:name="DCTERMS.abstract">Toelichting: het plaatsen van een dakterras op de aanbouw achter de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de aanbouw achter de woning, Leliestraat 10, 3551AT Utrecht, GU-Z2025-0016514</meta:user-defined>
    <meta:user-defined meta:name="OVERHEIDop.datumEindeReactietermijn">2025-07-15</meta:user-defined>
    <meta:user-defined meta:name="OVERHEIDop.terinzageleggingBG">https://jeleefomgeving.nl/inzien/002220647/b40f1b39-9fe3-4751-bf60-811da7b1151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35</meta:user-defined>
    <meta:user-defined meta:name="OVERHEIDop.GmbID/DC.identifier">gmb-2025-224735</meta:user-defined>
    <meta:user-defined meta:name="OVERHEIDop.versieInformatie"/>
  </office:meta>
</office:document-meta>
</file>