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Tuinstraat 1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1302436 is ingediend op onderstaande datum:</text:p>
            <text:p text:style-name="common-al">het plaatsen van een permanente batterij op parkeerplaats Winkelcentrum Midas te Asten, 13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47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8022</meta:user-defined>
    <meta:user-defined meta:name="DCTERMS.abstract">het plaatsen van een permanente batterij op parkeerplaats Winkelcentrum Midas te Asten</meta:user-defined>
    <dc:language>nl</dc:language>
    <meta:user-defined meta:name="OVERHEIDop.locatietype/OVERHEIDop.gebiedsmarkering">Vlak</meta:user-defined>
    <meta:user-defined meta:name="DC.title">Gemeente Asten - aanvraag omgevingsvergunning, nabij Tuinstraat 1c As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25</meta:user-defined>
    <meta:user-defined meta:name="OVERHEIDop.GmbID/DC.identifier">gmb-2025-224725</meta:user-defined>
    <meta:user-defined meta:name="OVERHEIDop.versieInformatie"/>
  </office:meta>
</office:document-meta>
</file>