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Wijziging in de omgevingsvergunning voor het realiseren van een proeflokaal ten behoeve van het wijndomein De Vrakelberg, Minnegardsweg 68, 6367KH Voerendaal </text:p>
      <text:section text:name="zakelijke-mededeling_id1-3-2" text:style-name="zakelijke-mededeling">
        <text:section text:name="zakelijke-mededeling-tekst_id1-3-2-1" text:style-name="zakelijke-mededeling-tekst">
          <text:section text:name="tekst_id1-3-2-1-1" text:style-name="tekst">
            <text:p text:style-name="common-al">Naar aanleiding van het advies van de bezwaarschriftencommissie heeft de gemeente een wijziging doorgevoerd in de verleende omgevingsvergunning voor het realiseren van een proeflokaal ten behoeve van het wijndomein De Vrakelberg op de locatie Minnegardsweg 68, 6367KH Voerendaal met kenmerk Z2023-00000341.</text:p>
            <text:p text:style-name="common-al"/>
            <text:p text:style-name="common-al">De wijziging in de vergunning omvat een toevoeging op basis van artikel 4, lid 1 van bijlage II van de Bor, Besluit omgevingsrecht, waarmee het bouwen van het bouwwerk is toegestaan. Dit is in overeenstemming met het initiële plan, de beoordeling, overwegingen en voorwaarden uit de omgevingsvergunning.</text:p>
            <text:p text:style-name="common-al">Hiermee wijzigt niets aan de overwegingen, toetsing en voorwaarden van het eerder gepubliceerde besluit.</text:p>
            <text:p text:style-name="common-al"/>
            <text:p text:style-name="common-al">
            <text:span text:style-name="nadrukvet">Waarom dit bericht?</text:span>
          </text:p>
            <text:p text:style-name="common-al">Een omgevingsvergunning wordt aangevraagd om toestemming te krijgen om iets te bouwen, verbouwen, slopen of aan te leggen of te gebruiken. Met dit bericht laat de gemeente Voerendaal u weten dat er misschien iets verandert in uw omgeving. U kunt nu reageren als u het hier niet mee eens bent door beroep in te stellen.</text:p>
            <text:p text:style-name="common-al"/>
            <text:p text:style-name="common-al">
            <text:span text:style-name="nadrukvet">Inzage</text:span>
          </text:p>
            <text:p text:style-name="common-al">Het besluit ligt met ingang van de dag na bekendmaking gedurende 6 weken (20 januari 2025 t/m 26 februari 2025) tijdens openingstijden ter inzage bij het Klantcontactcentrum van de gemeente Voerendaal, Raadshuisplein 1.</text:p>
            <text:p text:style-name="common-al"/>
            <text:p text:style-name="common-al">
            <text:span text:style-name="nadrukvet">Beroep</text:span>
          </text:p>
            <text:p text:style-name="common-al">U kunt, op basis van de Algemene Wet bestuursrecht, binnen zes weken na de dag waarop de omgevingsvergunning bekend is gemaakt, schriftelijk beroep aantekenen bij de rechtbank Limburg, Postbus 950, 6040 AZ Roermond.</text:p>
            <text:p text:style-name="common-al">Het beroepschrift dient te worden ondertekend en dient tenminste de volgende gegevens te bevatten:</text:p>
            <text:list text:style-name="id1-3-2-1-1-15">
              <text:list-item text:style-override="id1-3-2-1-1-15-1">
                <text:number>•</text:number>
                <text:p text:style-name="al">naam en adres van de indiener;</text:p>
              </text:list-item>
              <text:list-item text:style-override="id1-3-2-1-1-15-2">
                <text:number>•</text:number>
                <text:p text:style-name="al">de dagtekening;</text:p>
              </text:list-item>
              <text:list-item text:style-override="id1-3-2-1-1-15-3">
                <text:number>•</text:number>
                <text:p text:style-name="al">een omschrijving van het besluit waartegen het beroep is gericht;</text:p>
              </text:list-item>
              <text:list-item text:style-override="id1-3-2-1-1-15-4">
                <text:number>•</text:number>
                <text:p text:style-name="al">de gronden voor het beroep.</text:p>
              </text:list-item>
            </text:list>
            <text:p text:style-name="common-al">Zo mogelijk dient een afschrift van het besluit waartegen het beroep zich richt, te worden bijgevoegd.</text:p>
            <text:p text:style-name="common-al">Uw brief omtrent het instellen van beroep stuurt u dus naar:</text:p>
            <text:p text:style-name="common-al">Rechtbank Limburg</text:p>
            <text:p text:style-name="common-al">t.a.v. Sector bestuursrecht</text:p>
            <text:p text:style-name="common-al">Postbus 950, 6040 AZ Roermond</text:p>
            <text:p text:style-name="common-al"/>
            <text:p text:style-name="common-al">
            <text:span text:style-name="nadrukvet">Voorlopige voorziening</text:span>
          </text:p>
            <text:p text:style-name="common-al">Tevens kan de indiener van het beroepschrift bij de voorzieningenrechter van de rechtbank verzoeken een voorziening te treffen, indien onverwijlde spoed, gelet op de betrokken belangen, dat vereist. U kunt ook digitaal beroep instellen bij genoemde rechtbank via <text:a xlink:href="https://eur02.safelinks.protection.outlook.com/?url=http%3A%2F%2Floket.rechtspraak.nl%2Fbestuursrecht&amp;data=05%7C02%7Crhan05%40onlinewerken.mail.onmicrosoft.com%7Ce8097e7a965240bb186d08dc7b39280a%7C55e16d9b61394971ba2ad017ef15849c%7C0%7C0%7C638520732618949257%7CUnknown%7CTWFpbGZsb3d8eyJWIjoiMC4wLjAwMDAiLCJQIjoiV2luMzIiLCJBTiI6Ik1haWwiLCJXVCI6Mn0%3D%7C0%7C%7C%7C&amp;sdata=LK6siCBDurZ5lNx9EsDtxMsJZf4EF4Hhxb8F8zyLU2M%3D&amp;reserved=0" xlink:type="simple">Externe link:http://loket.rechtspraak.nl/bestuursrecht</text:a>. Daarvoor moet u wel beschikken over een elektronische handtekening (DigiD). Kijk op de genoemde site voor de precieze voorwaarden.</text:p>
            <text:p text:style-name="common-al"/>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47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41</meta:user-defined>
    <meta:user-defined meta:name="DCTERMS.abstract">Betreft:  Besluit op locatie Minnegardsweg 68, 6367KH Voerendaal</meta:user-defined>
    <dc:language>nl</dc:language>
    <meta:user-defined meta:name="OVERHEIDop.locatietype/OVERHEIDop.gebiedsmarkering">Punt</meta:user-defined>
    <meta:user-defined meta:name="DC.title">Wijziging in de omgevingsvergunning voor het realiseren van een proeflokaal ten behoeve van het wijndomein De Vrakelberg, Minnegardsweg 68, 6367KH Voerendaal</meta:user-defined>
    <meta:user-defined meta:name="DCTERMS.W3CDTF/DCTERMS.available">2025-01-20</meta:user-defined>
    <meta:user-defined meta:name="DCTERMS.W3CDTF/OVERHEIDop.jaargang">2025</meta:user-defined>
    <meta:user-defined meta:name="OVERHEIDop.publicationIssue">22472</meta:user-defined>
    <meta:user-defined meta:name="OVERHEIDop.GmbID/DC.identifier">gmb-2025-22472</meta:user-defined>
    <meta:user-defined meta:name="OVERHEIDop.versieInformatie"/>
  </office:meta>
</office:document-meta>
</file>