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reguliere procedure verleend Quellijnstraat 74-4A 1072XW Amsterdam, Quellijnstraat 74-4V 1072XW Amsterdam, Quellijnstraat 74A 1072XW Amsterdam, Quellijnstraat 74B 107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. Het besluit is abusievelijk gepubliceerd op: 19-05-2025.</text:p>
            <text:p text:style-name="common-al">Omschrijving: het wijzigen van de begane grond en vierde verdieping (legalisering) - zie OLO-3772191</text:p>
            <text:p text:style-name="common-al">Besluit: verleend</text:p>
            <text:p text:style-name="common-al">Besluit verzonden op: 19-05-2025</text:p>
            <text:p text:style-name="common-al">Zaakadres: Quellijnstraat 74-4A 1072XW Amsterdam, Quellijnstraat 74-4V 1072XW Amsterdam, Quellijnstraat 74A 1072XW Amsterdam, Quellijnstraat 74B 1072XW Amsterdam</text:p>
            <text:p text:style-name="common-al">Zaaknummer: Z2025-011585</text:p>
            <text:p text:style-name="common-al">DSO-nummer: 2025031701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5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1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85</meta:user-defined>
    <meta:user-defined meta:name="DCTERMS.abstract">Quellijnstraat 74 - Wijzigen begane grond en vierde verdieping (legalisering) - zie OLO-37721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omgevingsvergunning reguliere procedure verleend Quellijnstraat 74-4A 1072XW Amsterdam, Quellijnstraat 74-4V 1072XW Amsterdam, Quellijnstraat 74A 1072XW Amsterdam, Quellijnstraat 74B 1072XW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18</meta:user-defined>
    <meta:user-defined meta:name="OVERHEIDop.GmbID/DC.identifier">gmb-2025-224718</meta:user-defined>
    <meta:user-defined meta:name="OVERHEIDop.versieInformatie"/>
  </office:meta>
</office:document-meta>
</file>