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omgevingsvergunning Beukenlaan 5, 2121TL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18 december 2024 een aanvraag voor een omgevingsvergunning. De omgevingsvergunning is geweigerd. De gemeente geeft hiermee geen toestemming voor het bouwen van een fietsenberging (voortuin). Het besluit is verzonden op 20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 </text:a></text:p>
            <text:p text:style-name="common-al">
            <text:span text:style-name="nadrukvet">Zorg dat u de juiste informatie in uw bezwaar zet</text:span>
          </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Bel met team Omgevingsvergunningen, toezicht en handhaving, telefoonnummer (023) 522 55 55 of vul ons contactformulier in op: <text:a xlink:href="https://www.bloemendaal.nl/over-de-gemeente/contact" xlink:type="simple">www.bloemendaal.nl/over-de-gemeente/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471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71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07</meta:user-defined>
    <meta:user-defined meta:name="DCTERMS.abstract">Betreft:  besluit Beukenlaan 5, 2121TL Bennebroek</meta:user-defined>
    <dc:language>nl</dc:language>
    <meta:user-defined meta:name="OVERHEIDop.locatietype/OVERHEIDop.gebiedsmarkering">Vlak</meta:user-defined>
    <meta:user-defined meta:name="DC.title">Geweigerde omgevingsvergunning omgevingsvergunning Beukenlaan 5, 2121TL Bennebroek</meta:user-defined>
    <meta:user-defined meta:name="DCTERMS.W3CDTF/DCTERMS.available">2025-05-22</meta:user-defined>
    <meta:user-defined meta:name="DCTERMS.W3CDTF/OVERHEIDop.jaargang">2025</meta:user-defined>
    <meta:user-defined meta:name="OVERHEIDop.publicationIssue">224717</meta:user-defined>
    <meta:user-defined meta:name="OVERHEIDop.GmbID/DC.identifier">gmb-2025-224717</meta:user-defined>
    <meta:user-defined meta:name="OVERHEIDop.versieInformatie"/>
  </office:meta>
</office:document-meta>
</file>