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samenvoegen van een winkel en woning, Wijngaardstraat 8 en 1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samenvoegen van een winkel en woning op het adres Wijngaardstraat 8 en 10 in Yerseke.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5-00067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mei 2025. De gemeente Reimerswaal neemt daarover waarschijnlijk uiterlijk 11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47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73</meta:user-defined>
    <meta:user-defined meta:name="DCTERMS.abstract">Voor: het samenvoegen van een winkel en woning. Locatie: wijngaardstraat 8 en 10 in Yerseke. Datum ontvangst: 16 mei 2025.</meta:user-defined>
    <dc:language>nl</dc:language>
    <meta:user-defined meta:name="OVERHEIDop.locatietype/OVERHEIDop.gebiedsmarkering">Punt</meta:user-defined>
    <meta:user-defined meta:name="OVERHEIDop.locatietype/OVERHEIDop.gebiedsmarkering">Punt</meta:user-defined>
    <meta:user-defined meta:name="DC.title">Ingediende aanvraag vergunning voor het samenvoegen van een winkel en woning, Wijngaardstraat 8 en 10 in Yerseke</meta:user-defined>
    <meta:user-defined meta:name="DCTERMS.W3CDTF/DCTERMS.available">2025-05-22</meta:user-defined>
    <meta:user-defined meta:name="DCTERMS.W3CDTF/OVERHEIDop.jaargang">2025</meta:user-defined>
    <meta:user-defined meta:name="OVERHEIDop.publicationIssue">224713</meta:user-defined>
    <meta:user-defined meta:name="OVERHEIDop.GmbID/DC.identifier">gmb-2025-224713</meta:user-defined>
    <meta:user-defined meta:name="OVERHEIDop.versieInformatie"/>
  </office:meta>
</office:document-meta>
</file>