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mia Festival, Pletterstraat (zaaknummer 9028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mei 2025</text:span>, is een evenementenvergunning verleend voor het houden van het Nemia Festival op <text:span text:style-name="nadrukvet">23, 24 en 25 mei 2025 </text:span>aan de <text:span text:style-name="nadrukvet">Pletterstraa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7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emia Festival, Pletterstraat (zaaknummer 90281-2025)</meta:user-defined>
    <meta:user-defined meta:name="DCTERMS.W3CDTF/DCTERMS.available">2025-05-22</meta:user-defined>
    <meta:user-defined meta:name="DCTERMS.W3CDTF/OVERHEIDop.jaargang">2025</meta:user-defined>
    <meta:user-defined meta:name="OVERHEIDop.publicationIssue">224712</meta:user-defined>
    <meta:user-defined meta:name="OVERHEIDop.GmbID/DC.identifier">gmb-2025-224712</meta:user-defined>
    <meta:user-defined meta:name="OVERHEIDop.versieInformatie"/>
  </office:meta>
</office:document-meta>
</file>