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de gemeente Amstelveen tot vaststelling van de evenementenvisie ‘Verbinden door ontmoeting’</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 Z24-127720</text:span>
          </text:p>
            <text:p text:style-name="al"/>
            <text:p text:style-name="al">De raad van de gemeente Amstelveen;</text:p>
            <text:p text:style-name="al">gelezen het voorstel van burgemeester en wethouders van 16 april 2025;</text:p>
            <text:p text:style-name="al">besluit vast te stellen het:</text:p>
            <text:p text:style-name="al">
            <text:span text:style-name="nadrukvet">Evenementenvisie</text:span>
            <text:span text:style-name="nadrukvet"> '</text:span>
            <text:span text:style-name="nadrukvet">Verbinding door ontmoeting’</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oorgaande beleidsnota evenementen is vastgesteld in 2015. Maar Amstelveen groeit, en ontwikkelt zich met een focus op leefbaarheid en levendigheid, waarbij ook evenementen een belangrijke rol spelen. Daarnaast is er in de nieuwe visie veel aandacht voor de maatschappelijke en economische voordelen van evenementen en bekrachtigen we die met de verschillende acties. Evenementen zorgen voor ontmoeting en daardoor voor verbinding tussen inwoners, bedrijven en instellingen. In het coalitieakkoord 2022-2026 ‘Warm hart voor Amstelveen’ ligt de nadruk op die verbinding maar ook op duurzaamheid, inclusie, diversiteit, veiligheid en de balans tussen levendigheid en leefbaarheid. Naast deze kernwaarden willen we in de nieuwe visie ook benadrukken dat wij de gezelligheid die evenementen brengen als belangrijke toegevoegde waarde zien voor onze stad. Al deze thema’s vormen de basis voor de nieuwe visie op evenementen.</text:p>
            <text:p text:style-name="al">Bijlage:</text:p>
            <text:list text:style-name="id1-3-2-2-1-4">
              <text:list-item text:style-override="id1-3-2-2-1-4-1">
                <text:number>•</text:number>
                <text:p text:style-name="al">Evenementenvisie ’Verbinden door ontmoeting’</text:p>
              </text:list-item>
            </text:list>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ldus vastgesteld in de openbare vergadering van 16 april 2025.</text:span></text:p>
            <text:p><text:span text:style-name="functie">De griffier,</text:span></text:p>
            <text:p><text:span text:style-name="functie">Debby de Heus</text:span></text:p>
            <text:p><text:span text:style-name="functie">De voorzitter,</text:span></text:p>
            <text:p><text:span text:style-name="functie">Tjapko Poppen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471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1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1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DC.source">N.v.t.</meta:user-defined>
    <meta:user-defined meta:name="OVERHEIDop.referentienummer">Z24-127720</meta:user-defined>
    <meta:user-defined meta:name="DCTERMS.alternative">Evenementenvisie 'Verbinding door ontmoeting'</meta:user-defined>
    <dc:language>nl</dc:language>
    <meta:user-defined meta:name="OVERHEIDop.locatietype/OVERHEIDop.gebiedsmarkering">Gemeente</meta:user-defined>
    <meta:user-defined meta:name="DC.title">Besluit van de raad van de gemeente Amstelveen tot vaststelling van de evenementenvisie ‘Verbinden door ontmoeting’</meta:user-defined>
    <meta:user-defined meta:name="DCTERMS.W3CDTF/DCTERMS.available">2025-05-22</meta:user-defined>
    <meta:user-defined meta:name="OVERHEIDop.externeBijlage">Evenementenvisie 'Verbinding door ontmoeting’|exb-2025-19107</meta:user-defined>
    <meta:user-defined meta:name="DCTERMS.W3CDTF/OVERHEIDop.jaargang">2025</meta:user-defined>
    <meta:user-defined meta:name="OVERHEIDop.publicationIssue">224711</meta:user-defined>
    <meta:user-defined meta:name="OVERHEIDop.GmbID/DC.identifier">gmb-2025-224711</meta:user-defined>
    <meta:user-defined meta:name="OVERHEIDop.versieInformatie"/>
  </office:meta>
</office:document-meta>
</file>