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fietspad tussen Kerkweg – Palmkool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common-al">Gelezen het voorstel van burgemeester en wethouders d.d. 7-5-2024 alsmede het raadsbesluit d.d. 17-6-2024; </text:p>
            <text:p text:style-name="tussenkopcur">b e s l u i t e n </text:p>
            <text:p text:style-name="common-al"/>
            <text:p text:style-name="common-al">I. Door het plaatsen van de borden G11 en G12, uit Bijlage 1 van het Reglement Verkeersregels en Verkeerstekens 1990 (RVV 1990), het nieuw gerealiseerde pad tussen de Kerkweg en de Palmkool te Roelofarendsveen aan te wijzen als fietspad; </text:p>
            <text:p text:style-name="common-al">II. Door het plaatsen van de borden B05 en B06, uit Bijlage 1 van het RVV 1990, alsmede door het plaatsen van haaientanden op het fietspad, het fietspad uit de voorrang te plaatsen ten opzichte van de Kerkweg; </text:p>
            <text:p text:style-name="common-al">III. Door het plaatsen van een gele onderbroken streep van zo’n 8 meter tussen de inrit bij Kerkweg 122 en de nieuwe tijdelijke aansluiting van het fietspad tot het instellen van een parkeerverbod over deze lengte; </text:p>
            <text:p text:style-name="common-al">IV. Dit besluit ter openbare kennis te brengen;</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Op grond van het bepaalde in artikel 37 van het Besluit administratieve bepalingen inzake het wegverkeer (BABW) moet een verkeersbesluit worden genomen voor de in artikel 34 van het BABW bedoelde tijdige plaatsing van verkeerstekens en het uitvoeren van tijdelijke maatregelen, indien de omstandigheden die tot de tijdelijke plaatsing of de tijdelijke maatregelen leiden van langere duur zijn dan vier maanden, dan wel zicht regelmatig voordoen; </text:p>
            <text:p text:style-name="common-al"/>
            <text:p text:style-name="common-al">o Uit het oogpunt van het verzekeren van de veiligheid op de weg, het beschermen van weggebruikers (fietsers) is ervoor gekozen een tijdelijke fietspad te realiseren. Met name tijdens de ochtendspits is er een hoge mate van verkeersdrukte op het Noordeinde in combinatie met schoolgaande kinderen. Door het bieden van een alternatieve, vrijliggende fietsroute wordt er getracht de veiligheid voor fietsers te verhogen; </text:p>
            <text:p text:style-name="common-al"/>
            <text:p text:style-name="common-al">o Door het instellen van een parkeerverbod ter hoogte van de aansluiting van het fietspad op de Kerkweg wordt het zicht van en op fietsers gewaarborgd; </text:p>
            <text:p text:style-name="common-al"/>
            <text:p text:style-name="common-al">o Het nieuwe, tijdelijke fietspad zal opengesteld worden vanaf eind mei 2025 en naar verwachting blijven liggen tot januari 2028; </text:p>
            <text:p text:style-name="common-al"/>
            <text:p text:style-name="common-al">o Het nieuwe, tijdelijke fietspad is een voor het openbaar verkeer openstaande weg;</text:p>
            <text:p text:style-name="common-al"/>
            <text:p text:style-name="common-al">o Het nieuwe, tijdelijke fietspad is gelegen op het grondgebied van de VOF Braassemerland en is bij de gemeente Kaag en Braassem in beheer;</text:p>
            <text:p text:style-name="common-al"/>
            <text:p text:style-name="common-al">o Overleg met de regionale politie, als bedoeld in artikel 24 van het Besluit administratieve bepalingen inzake het wegverkeer (BABW) heeft plaatsgevonden en de politie heeft een positief advies afgegeven op voorliggend besluit;</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5-05-2025</text:p>
            <text:p text:style-name="common-al"/>
            <text:p text:style-name="common-al">Burgemeester en wethouders van Kaag en Braassem,</text:p>
            <text:p text:style-name="common-al">de gemeentesecretaris,  de burgemeester,</text:p>
            <text:p text:style-name="common-al">J.J. Démoed   A. Heijstee-Bol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7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Kaag en Braassem - Aanleg tijdelijk fietspad - Tussen de Kerkweg en Palmkool Roelofarendsveen</meta:user-defined>
    <meta:user-defined meta:name="OVERHEIDvb.Wegcategorie/OVERHEIDvb.wegcategorie">Erftoegangsweg binnen de bebouwde kom</meta:user-defined>
    <meta:user-defined meta:name="OVERHEIDvb.Weggebruiker/OVERHEIDvb.weggebruiker">fietsers</meta:user-defined>
    <meta:user-defined meta:name="DCTERMS.abstract">Tussen de Kerkweg en de Palmkool te Roelofarendsveen wordt een tijdelijk fietspad aangelegd. Dit om fietsers (over het Noordeinde) een veilig en vrijliggend alternatief te bieden. </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tijdelijk fietspad tussen Kerkweg – Palmkool Roelofarendsveen</meta:user-defined>
    <meta:user-defined meta:name="DCTERMS.W3CDTF/DCTERMS.available">2025-05-22</meta:user-defined>
    <meta:user-defined meta:name="OVERHEIDop.externeBijlage">Tekening bij verkeersbesluit|exb-2025-19106</meta:user-defined>
    <meta:user-defined meta:name="DCTERMS.W3CDTF/OVERHEIDop.jaargang">2025</meta:user-defined>
    <meta:user-defined meta:name="OVERHEIDop.publicationIssue">224710</meta:user-defined>
    <meta:user-defined meta:name="OVERHEIDop.GmbID/DC.identifier">gmb-2025-224710</meta:user-defined>
    <meta:user-defined meta:name="OVERHEIDop.versieInformatie"/>
  </office:meta>
</office:document-meta>
</file>