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39-4 1072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 en het wijzigen van de brandcompartimentering</text:p>
            <text:p text:style-name="common-al">Zaakadres: Van Ostadestraat 139-4 1072SW Amsterdam</text:p>
            <text:p text:style-name="common-al">Datum ontvangst: 08-05-2025</text:p>
            <text:p text:style-name="common-al">Zaaknummer: Z2025-019923</text:p>
            <text:p text:style-name="common-al">DSO-nummer: 2025050800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0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23</meta:user-defined>
    <meta:user-defined meta:name="DCTERMS.abstract">realiseren van een dakterras op het hoofdgebouw en 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39-4 1072SW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06</meta:user-defined>
    <meta:user-defined meta:name="OVERHEIDop.GmbID/DC.identifier">gmb-2025-224706</meta:user-defined>
    <meta:user-defined meta:name="OVERHEIDop.versieInformatie"/>
  </office:meta>
</office:document-meta>
</file>