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noveren, verbouwen stalgedeelte tot kantoor van rijksmonument ‘De Buisse Hoeve’ aan de Roosendaalsebaan 21, 4885 KC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 januari 2025 een besluit genomen op de aanvraag met zaaknummer 0879ZV202400812 oor het renoveren, verbouwen stalgedeelte tot kantoor van rijksmonument ‘De Buisse Hoeve’ op het perceel kadastraal bekend Gemeente Zundert, sectie U, nummer 501 aan de Roosendaalsebaan 21 , 4885 KC Achtmaal, voor de volgende activiteiten:</text:p>
            <text:p text:style-name="common-al">• omgevingsplanactiviteit ‘bouwen’ (artikel 5.1, lid 1 onder a Omgevingswet);</text:p>
            <text:p text:style-name="common-al">• bouwactiviteit ‘technisch’ (artikel 5.1, lid 2 onder a Omgevingswet);</text:p>
            <text:p text:style-name="common-al">• rijksmonumentenactiviteit (artikel 5.1, lid 1 onder b Omgevingswet);</text:p>
            <text:p text:style-name="common-al"/>
            <text:p text:style-name="common-al">
            <text:span text:style-name="nadrukvet">Inzage</text:span>
          </text:p>
            <text:p text:style-name="common-al">Heeft u vragen over het besluit of wenst u het besluit in te zien, dan kunt u mailen naar gemeente@zundert.nl o.v.v. publicatie besluit omgevingsvergunning 0879ZV202400812 of u kunt telefonisch contact opnemen via 076-5995600. U kunt het besluit en bijbehorende stukken vanaf 20 januari 2024 gedurende zes weken, op afspraak, inzien op het Raadhuis, Markt 1 in Zundert. U kunt hiervoor ook een afspraak maken met het vergunningenloket.</text:p>
            <text:p text:style-name="common-al"/>
            <text:p text:style-name="common-al">
            <text:span text:style-name="nadrukvet">Inwerktreding besluit </text:span>
          </text:p>
            <text:p text:style-name="common-al">Het besluit treedt in werking met ingang van de dag waarop 4 weken zijn verstreken sinds de dag van terinzagelegging.</text:p>
            <text:p text:style-name="common-al"/>
            <text:p text:style-name="common-al">
            <text:span text:style-name="nadrukvet">Beroep</text:span>
          </text:p>
            <text:p text:style-name="common-al">Een belanghebbende die (tijdig) een zienswijze naar voren heeft gebracht over het ontwerpbesluit die redelijkerwijs niet verweten kan worden dat geen zienswijze naar voren is gebracht, kan binnen de termijn van terinzagelegging beroep instellen. </text:p>
            <text:p text:style-name="common-al">Een beroepschrift moet gericht worden aan de rechtbank Zeeland-West-Brabant, team Bestuursrecht, Postbus 90.006, 4800 PA Breda.</text:p>
            <text:p text:style-name="common-al">De vergunninghouder kan, ondanks een beroepschrift, <text:span text:style-name="nadrukondlijn">na inwerkingtreding van het besluit</text:span>, de vergunde activiteiten uitvoeren. Als een belanghebbende dat wil voorkomen, dan moet een beroepschrift niet binnen 6 weken maar binnen 4 weken worden ingediend en tevens om een voorlopige voorziening worden gevraagd. Indien er binnen 4 weken na de dag van terinzagelegging een verzoek om voorlopige voorziening wordt gedaan, treedt het besluit niet in werking totdat op dat verzoek is beslist door de voorzieningen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undert, 20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7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12</meta:user-defined>
    <dc:language>nl</dc:language>
    <meta:user-defined meta:name="OVERHEIDop.locatietype/OVERHEIDop.gebiedsmarkering">Adres</meta:user-defined>
    <meta:user-defined meta:name="DC.title">Kennisgeving besluit op aanvraag omgevingsvergunning voor het renoveren, verbouwen stalgedeelte tot kantoor van rijksmonument ‘De Buisse Hoeve’ aan de Roosendaalsebaan 21, 4885 KC Achtmaal</meta:user-defined>
    <meta:user-defined meta:name="OVERHEIDop.datumEindeReactietermijn">2025-03-03</meta:user-defined>
    <meta:user-defined meta:name="OVERHEIDop.TilID/OVERHEIDop.terinzageleggingOP">til-2025-1499</meta:user-defined>
    <meta:user-defined meta:name="DCTERMS.W3CDTF/DCTERMS.available">2025-01-20</meta:user-defined>
    <meta:user-defined meta:name="DCTERMS.W3CDTF/OVERHEIDop.jaargang">2025</meta:user-defined>
    <meta:user-defined meta:name="OVERHEIDop.publicationIssue">22470</meta:user-defined>
    <meta:user-defined meta:name="OVERHEIDop.GmbID/DC.identifier">gmb-2025-22470</meta:user-defined>
    <meta:user-defined meta:name="OVERHEIDop.versieInformatie"/>
  </office:meta>
</office:document-meta>
</file>