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20 stuks publicatieborden t.b.v. verkiezingen aan diverse locaties gemeent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4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69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9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9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42</meta:user-defined>
    <meta:user-defined meta:name="DCTERMS.abstract">het plaatsen van 20 stuks publicatieborden t.b.v. verkiez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20 stuks publicatieborden t.b.v. verkiezingen aan diverse locaties gemeente Breda</meta:user-defined>
    <meta:user-defined meta:name="DCTERMS.W3CDTF/DCTERMS.available">2025-05-22</meta:user-defined>
    <meta:user-defined meta:name="DCTERMS.W3CDTF/OVERHEIDop.jaargang">2025</meta:user-defined>
    <meta:user-defined meta:name="OVERHEIDop.publicationIssue">224698</meta:user-defined>
    <meta:user-defined meta:name="OVERHEIDop.GmbID/DC.identifier">gmb-2025-224698</meta:user-defined>
    <meta:user-defined meta:name="OVERHEIDop.versieInformatie"/>
  </office:meta>
</office:document-meta>
</file>