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74-4A 1072XW Amsterdam, Quellijnstraat 74-4V 1072XW Amsterdam, Quellijnstraat 74A 1072XW Amsterdam, Quellijnstraat 74B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gane grond en vierde verdieping (legalisering) - zie OLO-3772191</text:p>
            <text:p text:style-name="common-al">Besluit: verleend</text:p>
            <text:p text:style-name="common-al">Besluit verzonden op: 15-04-2025</text:p>
            <text:p text:style-name="common-al">Zaakadres: Quellijnstraat 74-4A 1072XW Amsterdam, Quellijnstraat 74-4V 1072XW Amsterdam, Quellijnstraat 74A 1072XW Amsterdam, Quellijnstraat 74B 1072XW Amsterdam</text:p>
            <text:p text:style-name="common-al">Zaaknummer: Z2025-011585</text:p>
            <text:p text:style-name="common-al">DSO-nummer: 2025031701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5</meta:user-defined>
    <meta:user-defined meta:name="DCTERMS.abstract">Quellijnstraat 74 - Wijzigen begane grond en vierde verdieping (legalisering) - zie OLO-3772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Quellijnstraat 74-4A 1072XW Amsterdam, Quellijnstraat 74-4V 1072XW Amsterdam, Quellijnstraat 74A 1072XW Amsterdam, Quellijnstraat 74B 1072X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95</meta:user-defined>
    <meta:user-defined meta:name="OVERHEIDop.GmbID/DC.identifier">gmb-2025-224695</meta:user-defined>
    <meta:user-defined meta:name="OVERHEIDop.versieInformatie"/>
  </office:meta>
</office:document-meta>
</file>