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 B.R. Veltman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.R. Veltmanwei 10, Eastermar</text:p>
            <text:p text:style-name="common-al">Zaaknummer: TZ2025-001303</text:p>
            <text:p text:style-name="common-al">het plaatsen van een dakkapel</text:p>
            <text:p text:style-name="common-al">Datum ontvangst: 19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6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 B.R. Veltmanwei 10, Easterm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693</meta:user-defined>
    <meta:user-defined meta:name="OVERHEIDop.GmbID/DC.identifier">gmb-2025-224693</meta:user-defined>
    <meta:user-defined meta:name="OVERHEIDop.versieInformatie"/>
  </office:meta>
</office:document-meta>
</file>